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fase 7 t/m 9 van nieuwbouwplan Het Leeuwse Veld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- en woonrijp maken van fase 7 t/m 9 van nieuwbouwplan Het Leeuwse Veld te Beneden-Leeuwen. Zaaknummer: 2018116810. </text:p>
            <text:p text:style-name="common-al">Start bezwaartermijn: 05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- en woonrijp maken van fase 7 t/m 9 van nieuwbouwplan Het Leeuwse Veld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30</meta:user-defined>
    <meta:user-defined meta:name="OVERHEIDop.WsbID/DC.identifier">wsb-2018-121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CH 19</meta:user-defined>
    <meta:user-defined meta:name="OVERHEIDop.woonplaats">Beneden-Leeuwen</meta:user-defined>
    <meta:user-defined meta:name="OVERHEIDop.straatnaam">Het Z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244 432794</meta:user-defined>
    <meta:user-defined meta:name="OVERHEIDop.versieInformatie"/>
  </office:meta>
</office:document-meta>
</file>