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ondergrondse containers inclusief elektrakast ter plaatse van de Veemarkt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ondergrondse containers inclusief elektrakast ter plaatse van de Veemarkt te Nijmegen, zaaknummer 2018087180. </text:p>
            <text:p text:style-name="common-al">Start bezwaartermijn: 06-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2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2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2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ondergrondse containers inclusief elektrakast ter plaatse van de Veemarkt te Nijm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129</meta:user-defined>
    <meta:user-defined meta:name="OVERHEIDop.WsbID/DC.identifier">wsb-2018-121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1ZE 7</meta:user-defined>
    <meta:user-defined meta:name="OVERHEIDop.woonplaats">Nijmegen</meta:user-defined>
    <meta:user-defined meta:name="OVERHEIDop.straatnaam">Kartuizerho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365 429043</meta:user-defined>
    <meta:user-defined meta:name="OVERHEIDop.versieInformatie"/>
  </office:meta>
</office:document-meta>
</file>