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 en C-wateren, het graven van compensatie en het aanleggen van nieuwe dammen met duikers ter plaatse van de Oude Hoevenseweg 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B- en C-wateren, het graven van compensatie en het aanleggen van nieuwe dammen met duikers ter plaatse van de Oude Hoevenseweg 2 te Tricht, zaaknummer 2018141013. </text:p>
            <text:p text:style-name="common-al">Start bezwaartermijn: 06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2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B- en C-wateren, het graven van compensatie en het aanleggen van nieuwe dammen met duikers ter plaatse van de Oude Hoevenseweg 2 te Tri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28</meta:user-defined>
    <meta:user-defined meta:name="OVERHEIDop.WsbID/DC.identifier">wsb-2018-121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6RK 3</meta:user-defined>
    <meta:user-defined meta:name="OVERHEIDop.woonplaats">Tricht</meta:user-defined>
    <meta:user-defined meta:name="OVERHEIDop.straatnaam">Oude Hoeven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204 436542</meta:user-defined>
    <meta:user-defined meta:name="OVERHEIDop.versieInformatie"/>
  </office:meta>
</office:document-meta>
</file>