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staande damwand/beschoeiing en steiger in A-water 223629 (Giessen), ter plaatse van Peursumseweg 38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de bestaande damwand/beschoeiing en steiger in A-water 223629 (Giessen), ter plaatse van Peursumseweg 38 te Giessenburg, zaaknummer 2018143860. </text:p>
            <text:p text:style-name="common-al">Start bezwaartermijn: 06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2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de bestaande damwand/beschoeiing en steiger in A-water 223629 (Giessen), ter plaatse van Peursumseweg 38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127</meta:user-defined>
    <meta:user-defined meta:name="OVERHEIDop.WsbID/DC.identifier">wsb-2018-121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KW</meta:user-defined>
    <meta:user-defined meta:name="OVERHEIDop.woonplaats">Giessenburg</meta:user-defined>
    <meta:user-defined meta:name="OVERHEIDop.straatnaam">Peursum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785 429513</meta:user-defined>
    <meta:user-defined meta:name="OVERHEIDop.versieInformatie"/>
  </office:meta>
</office:document-meta>
</file>