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aanleggen van twee duikers, aanbrengen van waterberging ter plaatse van Bagijnhof 66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erharding, aanleggen van twee duikers, aanbrengen van waterberging ter plaatse van Bagijnhof 66 te Veen. Zaaknummer 2018119710. </text:p>
            <text:p text:style-name="common-al">Start bezwaartermijn: 06-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verharding, aanleggen van twee duikers, aanbrengen van waterberging ter plaatse van Bagijnhof 66 te 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26</meta:user-defined>
    <meta:user-defined meta:name="OVERHEIDop.WsbID/DC.identifier">wsb-2018-121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4VH</meta:user-defined>
    <meta:user-defined meta:name="OVERHEIDop.woonplaats">Veen</meta:user-defined>
    <meta:user-defined meta:name="OVERHEIDop.straatnaam">Van Ballegooij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347 421259</meta:user-defined>
    <meta:user-defined meta:name="OVERHEIDop.versieInformatie"/>
  </office:meta>
</office:document-meta>
</file>