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gestuurde boringen Reitdiep en Muntjesylster Ry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december 2018 tot en met 15 januar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124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24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24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gestuurde boringen Reitdiep en Muntjesylster Ry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12124</meta:user-defined>
    <meta:user-defined meta:name="OVERHEIDop.WsbID/DC.identifier">wsb-2018-121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4</meta:user-defined>
    <meta:user-defined meta:name="OVERHEIDop.woonplaats">Zoutkamp</meta:user-defined>
    <meta:user-defined meta:name="OVERHEIDop.straatnaam">Nitters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902_vergunning|exb-2018-71055</meta:user-defined>
    <meta:user-defined meta:name="OVERHEID.EPSG28992/DC.spatial">215610 594910</meta:user-defined>
    <meta:user-defined meta:name="OVERHEIDop.versieInformatie"/>
  </office:meta>
</office:document-meta>
</file>