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Brandenburgertocht nabij Heffezand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december 2018 tot en met 15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2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Brandenburgertocht nabij Heffezand 5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123</meta:user-defined>
    <meta:user-defined meta:name="OVERHEIDop.WsbID/DC.identifier">wsb-2018-12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CH 5</meta:user-defined>
    <meta:user-defined meta:name="OVERHEIDop.woonplaats">Warffum</meta:user-defined>
    <meta:user-defined meta:name="OVERHEIDop.straatnaam">Heffez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467_vergunning|exb-2018-71052</meta:user-defined>
    <meta:user-defined meta:name="OVERHEIDop.externeBijlage">20467_tekening|exb-2018-71053</meta:user-defined>
    <meta:user-defined meta:name="OVERHEID.EPSG28992/DC.spatial">232654 600814</meta:user-defined>
    <meta:user-defined meta:name="OVERHEIDop.versieInformatie"/>
  </office:meta>
</office:document-meta>
</file>