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leggeraanpassing Schietwilg in Sint-Oedenrode</text:p>
      <text:section text:name="zakelijke-mededeling_id1-3-2" text:style-name="zakelijke-mededeling">
        <text:section text:name="zakelijke-mededeling-tekst_id1-3-2-1" text:style-name="zakelijke-mededeling-tekst">
          <text:section text:name="tekst_id1-3-2-1-1" text:style-name="tekst">
            <text:p text:style-name="common-al">Inzagetermijn: van 14 februari 2018 tot en met 28 maart 2018</text:p>
            <text:p text:style-name="common-al"/>
            <text:p text:style-name="common-al">Het Dagelijks Bestuur van Waterschap De Dommel maakt bekend dat vanaf 14 februari 2018 zes weken ter inzage liggen het volgende ontwerpbesluit:</text:p>
            <text:p text:style-name="tussenkopcur">Partiële wijziging legger oppervlaktewaterlichamen 2013, herziene versie</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gedeelte van een a-watergang nabij de Schietwilg (nieuwbouw) en Kastanjestraat in Boskant (Sint-Oedenrode, gemeente Meijerijstad), zoals weergegeven op de bij het besluit behorende overzichtskaart.</text:p>
            <text:p text:style-name="tussenkopcur">Informatie</text:p>
            <text:p text:style-name="common-al">Het bijbehorende besluit kunt u raadplegen en/of downloaden aan de linkerzijde van de pagina.</text:p>
            <text:p text:style-name="common-al"/>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 maken.  </text:p>
            <text:p text:style-name="tussenkopcur">Contact</text:p>
            <text:p text:style-name="common-al">Voor vragen over deze bekendmaking kunt u contact opnemen met Gaston van de Klok </text:p>
            <text:p text:style-name="last-al">(06-109236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leggeraanpassing Schietwilg in Sint-Oedenro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12</meta:user-defined>
    <meta:user-defined meta:name="OVERHEIDop.WsbID/DC.identifier">wsb-2018-1212</meta:user-defined>
    <meta:user-defined meta:name="DCTERMS.abstract">Het Dagelijks Bestuur van Waterschap De Dommel maakt bekend dat vanaf 14 februari 2018 zes weken ter inzage liggen het volgende ontwerpbesluit.</meta:user-defined>
    <meta:user-defined meta:name="DCTERMS.alternative">Bekendmaking Partiële leggeraanpassing Schietwilg in Sint-Oedenrode</meta:user-defined>
    <meta:user-defined meta:name="OVERHEID.TaxonomieBeleidsagenda/OVERHEID.category">Recht | Organisatie en beleid</meta:user-defined>
    <meta:user-defined meta:name="OVERHEIDop.referentienummer">bek/09-02-2018/</meta:user-defined>
    <meta:user-defined meta:name="OVERHEID.Gemeente/DC.spatial">Meierijstad</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Z48457 ontwerpbesluit|exb-2018-8220</meta:user-defined>
    <meta:user-defined meta:name="OVERHEIDop.versieInformatie"/>
  </office:meta>
</office:document-meta>
</file>