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plaatsen van ondergrondse containers in het plangebied Handelskade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plaatsen van ondergrondse containers in het plangebied Handelskade te Nijmegen. Zaaknummer 2018121040. </text:p>
            <text:p text:style-name="common-al">Start bezwaartermijn: 06-1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11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1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1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plaatsen van ondergrondse containers in het plangebied Handelskade te Nijm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12119</meta:user-defined>
    <meta:user-defined meta:name="OVERHEIDop.WsbID/DC.identifier">wsb-2018-1211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511XP 65</meta:user-defined>
    <meta:user-defined meta:name="OVERHEIDop.woonplaats">Nijmegen</meta:user-defined>
    <meta:user-defined meta:name="OVERHEIDop.straatnaam">Waalkad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8087 429078</meta:user-defined>
    <meta:user-defined meta:name="OVERHEIDop.versieInformatie"/>
  </office:meta>
</office:document-meta>
</file>