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ter plaatse van Graafdijk- Oost 14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ter plaatse van Graafdijk- Oost 14 te Molenaarsgraaf. Zaaknummer 2018132952. </text:p>
            <text:p text:style-name="common-al">Start bezwaartermijn: 06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1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1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1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ter plaatse van Graafdijk- Oost 14 te Molenaar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12117</meta:user-defined>
    <meta:user-defined meta:name="OVERHEIDop.WsbID/DC.identifier">wsb-2018-1211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3XB 33</meta:user-defined>
    <meta:user-defined meta:name="OVERHEIDop.woonplaats">Molenaarsgraaf</meta:user-defined>
    <meta:user-defined meta:name="OVERHEIDop.straatnaam">Graafdijk-Oos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778 432448</meta:user-defined>
    <meta:user-defined meta:name="OVERHEIDop.versieInformatie"/>
  </office:meta>
</office:document-meta>
</file>