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een A-watergang en B- en C-watergangen en het graven van B-watergangen ter plaatse van de Rietkamp en de Hogewoerd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een A-watergang en B- en C-watergangen en het graven van B-watergangen ter plaatse van de Rietkamp en de Hogewoerd te Huissen. Zaaknummer 2018129833. </text:p>
            <text:p text:style-name="common-al">Start bezwaartermijn: 06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1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1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1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een A-watergang en B- en C-watergangen en het graven van B-watergangen ter plaatse van de Rietkamp en de Hogewoerd te Hui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12116</meta:user-defined>
    <meta:user-defined meta:name="OVERHEIDop.WsbID/DC.identifier">wsb-2018-1211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Rietkamp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1426 438627</meta:user-defined>
    <meta:user-defined meta:name="OVERHEIDop.versieInformatie"/>
  </office:meta>
</office:document-meta>
</file>