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jfde wijziging van de “Verordening verontreinigingsheffing Waterschap Rivierenland 201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Rivierenland;</text:p>
            <text:p text:style-name="al"/>
            <text:p text:style-name="al">op voordracht van het dagelijks bestuur van 2 oktober 2018;</text:p>
            <text:p text:style-name="al"/>
            <text:p text:style-name="al">gelet op de artikelen 110 en 113 van de Waterschapswet en hoofdstuk 7 van de Waterwet;</text:p>
            <text:p text:style-name="al"/>
            <text:p text:style-name="al">B E S L U I T :</text:p>
            <text:p text:style-name="al"/>
            <text:p text:style-name="al">Vast te stellen de Verordening tot vijfde wijziging van de “Verordening verontreinigingsheffing Waterschap Rivierenland 2014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Verordening verontreinigingsheffing Waterschap Rivierenland 2014 wordt als volgt gewijzigd:</text:p>
            <text:p text:style-name="al">Nieuw tarief 2019</text:p>
            <text:p text:style-name="al">Artikel 21 komt als volgt te luiden:</text:p>
            <text:p text:style-name="al">
            <text:span text:style-name="nadrukvet">
              <text:span text:style-name="nadrukondlijn">Artikel 21 Tarief</text:span>
            </text:span>
          </text:p>
            <text:p text:style-name="al">Het tarief bedraagt € 54,--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1 januari 2019. </text:p>
              </text:list-item>
              <text:list-item text:style-override="id1-3-2-2-2-2-2">
                <text:number>2.</text:number>
                <text:p text:style-name="al">De datum van ingang van de heffing is 1 januari 2019.</text:p>
              </text:list-item>
              <text:list-item text:style-override="id1-3-2-2-2-2-3">
                <text:number>3.</text:number>
                <text:p text:style-name="al">Deze verordening wordt aangehaald als Verordening tot vijfde wijziging van de “Verordening verontreinigingsheffing Waterschap Rivierenland 2014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  <text:p><text:span text:style-name="organisatie"/></text:p>
          </text:section>
          <text:section text:name="ondertekening_id1-3-2-3-2">
            <text:p><text:span text:style-name="organisatie">Aldus besloten in de openbare vergadering van het algemeen bestuur van Waterschap Rivierenland van 30 november 2018 te Tiel.</text:span></text:p>
          </text:section>
          <text:section text:name="ondertekening_id1-3-2-3-3">
            <text:p><text:span text:style-name="organisatie">de secretaris-directeur, ir. Z.C. Vonk</text:span></text:p>
          </text:section>
          <text:section text:name="ondertekening_id1-3-2-3-4">
            <text:p><text:span text:style-name="organisatie">de waarnemend dijkgraaf, M.H.M. Gremmen</text:span></text:p>
          </text:section>
          <text:section text:name="ondertekening_id1-3-2-3-5"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Toelichting op de Verordening tot vijfde wijziging van de “Verordening verontreinigingsheffing Waterschap Rivierenland 2014” </text:span> </text:p>
          <text:p text:style-name="al"/>
          <text:p text:style-name="al">Artikel I</text:p>
          <text:p text:style-name="al">Nieuw tarief 2019</text:p>
          <text:p text:style-name="al">De wijziging behelst het nieuwe tarief voor het heffingsjaar 2019.</text:p>
          <text:p text:style-name="al"/>
          <text:p text:style-name="al">Artikel II</text:p>
          <text:p text:style-name="al">Dit onderdeel regelt de inwerkingtreding van het besluit en de datum van ingang van de heffing. Tevens wordt de verordening voorzien van een citeertitel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vijfde wijziging van de “Verordening verontreinigingsheffing Waterschap Rivierenland 2014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115</meta:user-defined>
    <meta:user-defined meta:name="OVERHEIDop.WsbID/DC.identifier">wsb-2018-1211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DC.source">Waterschapswet, art. 110, 113;http://wetten.overheid.nl/cgi-bin/deeplink/law1/title=Waterschapswet</meta:user-defined>
    <meta:user-defined meta:name="OVERHEIDop.referentienummer">2018117128</meta:user-defined>
    <meta:user-defined meta:name="DCTERMS.alternative">Verordening verontreinigingsheffing Waterschap Rivierenland 2014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311167_6</meta:user-defined>
    <meta:user-defined meta:name="OVERHEIDop.versieInformatie"/>
  </office:meta>
</office:document-meta>
</file>