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duiding politieke partij, waterschap Noorderzijlvest.</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het centraal stembureau van het waterschap Noorderzijlvest </text:p>
            <text:p text:style-name="common-al">de volgende aanduiding heeft geregistreerd voor de waterschapsverkiezingen van 20 maart 2019:</text:p>
            <text:p text:style-name="common-al">
            <text:span text:style-name="nadrukcur">“AWP niet politiek, wel deskundig”</text:span>.</text:p>
            <text:p text:style-name="common-al"/>
            <text:p text:style-name="common-al">
            <text:span text:style-name="nadrukvet">Beroep</text:span>
          </text:p>
            <text:p text:style-name="common-al">Belanghebbenden hebben ingevolge artikel G 5 van de Kieswet tot uiterlijk op de zesde dag na publicatie de mogelijkheid om beroep in te stellen bij de Afdeling Bestuursrechtspraak van de Raad van State, Postbus 20019, 2500 AE ‘s-Gravenhage.</text:p>
            <text:p text:style-name="common-al"/>
            <text:p text:style-name="common-al">
            <text:span text:style-name="nadrukvet">Meer informatie</text:span>
          </text:p>
            <text:p text:style-name="last-al">Voor eventuele vragen kunt u contact opnemen met mevrouw K. Vlieg, via het algemene telefoonnummer 050-3048911 of via de e-mail: info@noorderzijlve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11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1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1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duiding politieke partij, waterschap Noorderzijlv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14</meta:user-defined>
    <meta:user-defined meta:name="OVERHEIDop.WsbID/DC.identifier">wsb-2018-121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externeBijlage">Brief|exb-2018-71034</meta:user-defined>
    <meta:user-defined meta:name="OVERHEIDop.versieInformatie"/>
  </office:meta>
</office:document-meta>
</file>