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verschillende werkzaamheden aan een oppervlaktewaterlichaam A ter plaatse van Lageveld 3 te Ermelo</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van een oppervlaktewaterlichaam A, het graven van een oppervlaktewaterlichaam A, het verbreden van een oppervlaktewaterlichaam A, de aanleg van een duiker in het te graven oppervlaktewaterlichaam A, het aanplanten van een els langs het te graven oppervlaktewaterlichaam A en het vervangen van een duiker in een oppervlaktewaterlichaam A ter plaatse van Lageveld 3 te Ermelo. </text:p>
            <text:p text:style-name="common-al">De vergunning is verzonden op 6 december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11 december 2018 tot en met 21 jan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Zondag (juridisch administratief medewerker) via telefoonnummer: 06 50 23 69 94.</text:p>
            <text:p text:style-name="last-al">Het nummer van de vergunning is 1306463/134200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11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1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1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verschillende werkzaamheden aan een oppervlaktewaterlichaam A ter plaatse van Lageveld 3 te Ermel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112</meta:user-defined>
    <meta:user-defined meta:name="OVERHEIDop.WsbID/DC.identifier">wsb-2018-12112</meta:user-defined>
    <meta:user-defined meta:name="OVERHEID.TaxonomieBeleidsagenda/OVERHEID.category">Natuur en milieu | Organisatie en beleid</meta:user-defined>
    <meta:user-defined meta:name="OVERHEIDop.referentienummer">1306463/1342004</meta:user-defined>
    <meta:user-defined meta:name="DCTERMS.abstract">Dempen oppervlaktewaterlichaam A, graven oppervlaktewaterlichaam A, verbreden oppervlaktewater-lichaam A, aanleg duiker in oppervlaktewater-lichaam A, aanplanten els langs oppervlaktewater-lichaam A en vervangen duiker in oppervlaktewaterlichaam A ter plaatse van Lageveld 3 te Ermel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52PJ 2a</meta:user-defined>
    <meta:user-defined meta:name="OVERHEIDop.woonplaats">Ermelo</meta:user-defined>
    <meta:user-defined meta:name="OVERHEIDop.straatnaam">Lageveld</meta:user-defined>
    <meta:user-defined meta:name="OVERHEID.PostcodeHuisnummer/OVERHEIDop.postcodeHuisnummer">3852PH 9</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71033</meta:user-defined>
    <meta:user-defined meta:name="OVERHEID.EPSG28992/DC.spatial">177372 476023</meta:user-defined>
    <meta:user-defined meta:name="OVERHEID.EPSG28992/DC.spatial">177463 476205</meta:user-defined>
    <meta:user-defined meta:name="OVERHEIDop.versieInformatie"/>
  </office:meta>
</office:document-meta>
</file>