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059 ingevolge de Keur waterschap Brabantse Delta 2015 bekend gemaakt op 5 december 2018 voor het hebben en onderhouden van een tuin (hieronder wordt verstaan: beplanting/bomen) tot aan de insteek van een a-water, bouwwerken (stenen muur met grondkerende constructie en ophoging talud, hekwerk evenwijdig, hekwerk haaks, stenen trap, houten vlonder/steiger en houten grondkerende constructie met ophoging talud aan het water en stenen looppad aan het water) in een a-water en hekwerken haaks (erfafscheiding) in de beschermingszone van een a-water in (de beschermingszone van) het a-water ter hoogte van Elise van Calcarstraat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1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1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1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10</meta:user-defined>
    <meta:user-defined meta:name="OVERHEIDop.WsbID/DC.identifier">wsb-2018-12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4</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059|exb-2018-71032</meta:user-defined>
    <meta:user-defined meta:name="OVERHEID.EPSG28992/DC.spatial">109375 402667</meta:user-defined>
    <meta:user-defined meta:name="OVERHEIDop.versieInformatie"/>
  </office:meta>
</office:document-meta>
</file>