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chermerhornstraat 32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8UT014179 ingevolge de Keur waterschap Brabantse Delta 2015 bekend gemaakt op 6 december 2018 voor het hebben en onderhouden van een tuin (hieronder wordt verstaan: beplanting/bomen) tot aan de insteek van een a-water, bouwwerken in een a-water (grondkerende constructie en hekwerken (erfafscheiding)), een permanent bouwwerk (aanbouw woonhuis) en hekwerken haaks op een a-water in het a-water ter hoogte van Schermerhornstraat 32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dec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107</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07</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07</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chermerhornstraat 32 te Oosterhou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0</meta:user-defined>
    <meta:user-defined meta:name="OVERHEIDop.publicationIssue">12107</meta:user-defined>
    <meta:user-defined meta:name="OVERHEIDop.WsbID/DC.identifier">wsb-2018-1210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8DD 32</meta:user-defined>
    <meta:user-defined meta:name="OVERHEIDop.woonplaats">Oosterhout</meta:user-defined>
    <meta:user-defined meta:name="OVERHEIDop.straatnaam">Schermerhor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4179|exb-2018-71026</meta:user-defined>
    <meta:user-defined meta:name="OVERHEID.EPSG28992/DC.spatial">119206 408530</meta:user-defined>
    <meta:user-defined meta:name="OVERHEIDop.versieInformatie"/>
  </office:meta>
</office:document-meta>
</file>