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vijfde wijziging van de “Verordening op de watersysteemheffing Waterschap Rivierenland 2014” </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2 oktober 2018;</text:p>
            <text:p text:style-name="al"/>
            <text:p text:style-name="al">gelet op de artikelen 110, 113, 116 en 117 van de Waterschapswet;</text:p>
            <text:p text:style-name="al"/>
            <text:p text:style-name="al">B E S L U I T :</text:p>
            <text:p text:style-name="al"/>
            <text:p text:style-name="al">Vast te stellen de Verordening tot vijfde wijziging van de “Verordening op de watersysteemheffing Waterschap Rivierenland 2014” </text:p>
            <text:p text:style-name="al"/>
            <text:p text:style-name="al">Artikel I</text:p>
            <text:p text:style-name="al"/>
            <text:p text:style-name="al">De Verordening op de watersysteemheffing Waterschap Rivierenland 2014 wordt als volgt gewijzigd:</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A Nieuw tarief 2019</text:p>
            <text:p text:style-name="al"/>
            <text:p text:style-name="al">Artikel 4 komt te luiden:</text:p>
            <text:p text:style-name="al"/>
            <text:p text:style-name="al">
            <text:span text:style-name="nadrukvet">
              <text:span text:style-name="nadrukondlijn">Artikel 4 Tarief ingezetenen</text:span>
            </text:span>
          </text:p>
            <text:p text:style-name="al">Met inachtneming van het bepaalde hierover in de Kostentoedelingsverordening, bedraagt het tarief van de watersysteemheffing voor de categorie ingezetenen € 99,90 per woonruimte. </text:p>
            <text:p text:style-name="al"/>
            <text:p text:style-name="al">B Nieuwe tarieven 2019</text:p>
            <text:p text:style-name="al"/>
            <text:p text:style-name="al">Artikel 6 komt te luiden: </text:p>
            <text:p text:style-name="al"/>
            <text:p text:style-name="al">
            <text:span text:style-name="nadrukvet">
              <text:span text:style-name="nadrukondlijn">Artikel 6 Tarief ongebouwde onroerende zaken </text:span>
            </text:span>
          </text:p>
            <text:list text:style-name="id1-3-2-2-1-14">
              <text:list-item text:style-override="id1-3-2-2-1-14-1">
                <text:number>1.</text:number>
                <text:p text:style-name="al">Met inachtneming van het bepaalde hierover in de Kostentoedelingsverordening, bedraagt het tarief van de heffing voor ongebouwde onroerende zaken € 80,92 per hectare.</text:p>
              </text:list-item>
              <text:list-item text:style-override="id1-3-2-2-1-14-2">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40,46 per hectare; </text:p>
              </text:list-item>
              <text:list-item text:style-override="id1-3-2-2-1-14-3">
                <text:number>3.</text:number>
                <text:p text:style-name="al">In afwijking van het bepaalde in het eerste lid en met inachtneming van het bepaalde hierover in artikel 3, tweede lid van de Kostentoedelingsverordening, bedraagt het tarief voor verharde openbare wegen, € 404,60 per hectare;</text:p>
              </text:list-item>
              <text:list-item text:style-override="id1-3-2-2-1-14-4">
                <text:number>4.</text:number>
                <text:p text:style-name="al">In afwijking van het bepaalde in het eerste lid en met inachtneming van het bepaalde hierover in artikel 4 van de Kostentoedelingsverordening, bedraagt het tarief voor verharde openbare wegen die ook gelegen zijn in buitendijks gebied, € 202,30 per hectare.</text:p>
              </text:list-item>
            </text:list>
            <text:p text:style-name="al"> </text:p>
            <text:p text:style-name="al">C Nieuwe tarieven 2019</text:p>
            <text:p text:style-name="al"> </text:p>
            <text:p text:style-name="al">Artikel 8 komt te luiden:</text:p>
            <text:p text:style-name="al"/>
            <text:p text:style-name="al">
            <text:span text:style-name="nadrukvet">
              <text:span text:style-name="nadrukondlijn">Artikel 8 Tarief natuurterreinen</text:span>
            </text:span>
          </text:p>
            <text:list text:style-name="id1-3-2-2-1-21">
              <text:list-item text:style-override="id1-3-2-2-1-21-1">
                <text:number>1.</text:number>
                <text:p text:style-name="al"> Met inachtneming hierover van het bepaalde in de Kostentoedelingsverordening, bedraagt het tarief van de heffing voor natuurterreinen € 7,84 per hectare.</text:p>
              </text:list-item>
              <text:list-item text:style-override="id1-3-2-2-1-21-2">
                <text:number>2.</text:number>
                <text:p text:style-name="al"> In afwijking van het bepaalde in het eerste lid en met inachtneming van het bepaalde hierover in artikel 3, eerste lid van de Kostentoedelingsverordening, bedraagt het tarief voor natuurterreinen die buitendijks zijn gelegen, € 3,92 per hectare.</text:p>
              </text:list-item>
            </text:list>
            <text:p text:style-name="al"> </text:p>
            <text:p text:style-name="al">D Nieuwe tarieven 2019</text:p>
            <text:p text:style-name="al"> </text:p>
            <text:p text:style-name="al">Artikel 10 komt te luiden:</text:p>
            <text:p text:style-name="al"/>
            <text:p text:style-name="al">
            <text:span text:style-name="nadrukvet">
              <text:span text:style-name="nadrukondlijn">Artikel 10 Tarief gebouwde onroerende zaken</text:span>
            </text:span>
          </text:p>
            <text:list text:style-name="id1-3-2-2-1-28">
              <text:list-item text:style-override="id1-3-2-2-1-28-1">
                <text:number>1.</text:number>
                <text:p text:style-name="al">Met inachtneming hierover van het bepaalde in de Kostentoedelingsverordening, bedraagt het tarief van de heffing voor gebouwde onroerende zaken 0,04328 % van de heffingsmaatstaf als bedoeld in artikel 3, onderdeel c van deze verordening.</text:p>
              </text:list-item>
              <text:list-item text:style-override="id1-3-2-2-1-28-2">
                <text:number>2.</text:number>
                <text:p text:style-name="al">In afwijking van het bepaalde in het eerste lid en met inachtneming van het bepaalde hierover in artikel 3, eerste lid van de Kostentoedelingsverordening, bedraagt het tarief voor buitendijks gelegen gebouwde onroerende zaken, 0,02164 % van de heffingsmaatstaf als bedoeld in artikel 3, onderdeel c van deze verordening.</text:p>
                <text:p text:style-name="al"/>
              </text:list-item>
            </text:list>
          </text:section>
          <text:section text:name="artikel_id1-3-2-2-2" text:style-name="artikel">
            <text:p text:style-name="artikel_kop_titel"><text:span text:style-name="artikel_kop_label">Artikel</text:span> <text:span text:style-name="artikel_kop_nr"> II</text:span> </text:p>
            <text:list text:style-name="id1-3-2-2-2-2">
              <text:list-item text:style-override="id1-3-2-2-2-2-1">
                <text:number>1.</text:number>
                <text:p text:style-name="al"> Dit besluit treedt in werking met ingang van 1 januari 2019.</text:p>
              </text:list-item>
              <text:list-item text:style-override="id1-3-2-2-2-2-2">
                <text:number>2.</text:number>
                <text:p text:style-name="al"> De datum van ingang van de heffing is 1 januari 2019.</text:p>
              </text:list-item>
              <text:list-item text:style-override="id1-3-2-2-2-2-3">
                <text:number>3.</text:number>
                <text:p text:style-name="al"> Deze verordening wordt aangehaald als Verordening tot vijfde wijziging van de “Verordening op de watersysteemheffing Waterschap Rivierenland 2014”.</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Aldus besloten in de openbare vergadering van het algemeen bestuur van Waterschap Rivierenland van 30 november 2018 te Tiel.</text:span>
          </text:p>
          </text:section>
          <text:section text:name="ondertekening_id1-3-2-3-3">
            <text:p><text:span text:style-name="organisatie">de secretaris-directeur, ir. Z.C. Vonk</text:span></text:p>
          </text:section>
          <text:section text:name="ondertekening_id1-3-2-3-4">
            <text:p><text:span text:style-name="organisatie">de waarnemend dijkgraaf, M.H.M. Gremmen </text:span></text:p>
          </text:section>
          <text:section text:name="ondertekening_id1-3-2-3-5">
            <text:p><text:span text:style-name="organisatie"/></text:p>
          </text:section>
        </text:section>
        <text:section text:name="bijlage_id1-3-2-4" text:style-name="bijlage">
          <text:p text:style-name="bijlage_top"/>
          <text:p text:style-name="artikel_kop_titel"><text:span text:style-name="label"> Toelichting op de Verordening tot vijfde wijziging van de “Verordening op de watersysteemheffing Waterschap Rivierenland 2014” </text:span> </text:p>
          <text:p text:style-name="al"/>
          <text:p text:style-name="al">Artikel I</text:p>
          <text:p text:style-name="al">A, B, C, en D Nieuwe tarieven 2019</text:p>
          <text:p text:style-name="al">De Verordening tot vijfde wijziging van de “Verordening op de watersysteemheffing Waterschap Rivierenland 2014” bevat de nieuwe belastingtarieven voor het heffingsjaar 2019. </text:p>
          <text:p text:style-name="al"/>
          <text:p text:style-name="al">Artikel II</text:p>
          <text:p text:style-name="al">Dit onderdeel regelt de inwerkingtreding van het besluit en de datum van ingang van de heffing. Tevens wordt de verordening voorzien van een citeertite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vijfde wijziging van de “Verordening op de watersysteemheffing Waterschap Rivierenland 20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104</meta:user-defined>
    <meta:user-defined meta:name="OVERHEIDop.WsbID/DC.identifier">wsb-2018-1210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Rivierenland</meta:user-defined>
    <meta:user-defined meta:name="DC.source">Waterschapswet, art. 110;1.0:v:BWBR0005108&amp;artikel=110</meta:user-defined>
    <meta:user-defined meta:name="DC.source">Waterschapswet, art. 113;1.0:v:BWBR0005108&amp;artikel=113</meta:user-defined>
    <meta:user-defined meta:name="DC.source">Waterschapswet, art. 117;1.0:v:BWBR0005108&amp;artikel=117</meta:user-defined>
    <meta:user-defined meta:name="DC.source">Waterschapswet, art. 116;1.0:c:BWBR0005108&amp;artikel=116&amp;g=01-01-2016</meta:user-defined>
    <meta:user-defined meta:name="OVERHEIDop.referentienummer">2018117128</meta:user-defined>
    <meta:user-defined meta:name="DCTERMS.alternative">Verordening op de watersysteemheffing Waterschap Rivierenland 2014</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9-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15112_6</meta:user-defined>
    <meta:user-defined meta:name="OVERHEIDop.versieInformatie"/>
  </office:meta>
</office:document-meta>
</file>