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2296 verleende vergunning voor het relinen en verwijderen van een gasleiding in de regionale waterkering ter hoogte van Noorddijk 4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2296 verleende vergunning voor het relinen en verwijderen van een gasleiding in de regionale waterkering ter hoogte van Noorddijk 41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01</meta:user-defined>
    <meta:user-defined meta:name="OVERHEIDop.WsbID/DC.identifier">wsb-2018-12101</meta:user-defined>
    <meta:user-defined meta:name="OVERHEID.TaxonomieBeleidsagenda/OVERHEID.category">Ruimte en infrastructuur | Organisatie en beleid</meta:user-defined>
    <meta:user-defined meta:name="DCTERMS.abstract">het relinen en verwijderen van een gasleiding in de regionale waterkering ter hoogte van Noorddijk 41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D 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03 501533.031</meta:user-defined>
    <meta:user-defined meta:name="OVERHEIDop.versieInformatie"/>
  </office:meta>
</office:document-meta>
</file>