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2332 verleende vergunning voor het leggen en verwijderen van kabels in de waterkering en het plaatsen van een station, nabij Zuiderdijk 32 in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0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0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2332 verleende vergunning voor het leggen en verwijderen van kabels in de waterkering en het plaatsen van een station, nabij Zuiderdijk 32 in Oos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100</meta:user-defined>
    <meta:user-defined meta:name="OVERHEIDop.WsbID/DC.identifier">wsb-2018-12100</meta:user-defined>
    <meta:user-defined meta:name="OVERHEID.TaxonomieBeleidsagenda/OVERHEID.category">Ruimte en infrastructuur | Organisatie en beleid</meta:user-defined>
    <meta:user-defined meta:name="DCTERMS.abstract">het leggen en verwijderen van kabels in de waterkering en het plaatsen van een station, nabij Zuiderdijk 32 in Oosterle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9GA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165.056 516788.621</meta:user-defined>
    <meta:user-defined meta:name="OVERHEIDop.versieInformatie"/>
  </office:meta>
</office:document-meta>
</file>