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728 verleende vergunning voor het dempen, graven en verbreden van waterlopen, het verwijderen en plaatsen van dammen en het compenseren nabij Hargerweg 10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728 verleende vergunning voor het dempen, graven en verbreden van waterlopen, het verwijderen en plaatsen van dammen en het compenseren nabij Hargerweg 10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1</meta:user-defined>
    <meta:user-defined meta:name="OVERHEIDop.WsbID/DC.identifier">wsb-2018-1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J 10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87 527672</meta:user-defined>
    <meta:user-defined meta:name="OVERHEIDop.versieInformatie"/>
  </office:meta>
</office:document-meta>
</file>