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dragscode met betrekking tot privacy en persoonsgegevens bestuur Waterschap Rivier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gistratienummer: 2018106598</text:p>
            <text:p text:style-name="al"/>
            <text:p text:style-name="al">Het Algemeen Bestuur van Waterschap Rivierenland;</text:p>
            <text:p text:style-name="al"/>
            <text:p text:style-name="al">gelezen het voorstel van het college van dijkgraaf en heemraden d.d. 16 oktober 2018;</text:p>
            <text:p text:style-name="al"/>
            <text:p text:style-name="al">gelet op het advies van de commissie Middelen d.d. 6 november 2018;</text:p>
            <text:p text:style-name="al"/>
            <text:p text:style-name="al">overwegende dat,</text:p>
            <text:p text:style-name="al"/>
            <text:list text:style-name="id1-3-2-1-1-11">
              <text:list-item text:style-override="id1-3-2-1-1-11-1">
                <text:number>1.</text:number>
                <text:p text:style-name="al">de gedragscode met betrekking tot privacy en persoonsgegevens bestuur Waterschap Rivierenland in verband met de Algemene verordening gegevensbescherming is opgesteld;</text:p>
              </text:list-item>
              <text:list-item text:style-override="id1-3-2-1-1-11-2">
                <text:number>2.</text:number>
                <text:p text:style-name="al">de Ondernemingsraad met het Privacybeleid waterschap Rivierenland 2018 heeft ingestemd in zijn vergadering van 11 oktober 2018;</text:p>
              </text:list-item>
            </text:list>
            <text:p text:style-name="al"> </text:p>
            <text:p text:style-name="al">gelet op het bepaalde in de Algemene verordening gegevensbescherming </text:p>
            <text:p text:style-name="al"> </text:p>
            <text:p text:style-name="al">B E S L U I T:</text:p>
            <text:p text:style-name="al"> </text:p>
            <text:p text:style-name="al">Vast te stellen de Gedragscode met betrekking tot privacy en persoonsgegevens bestuur Waterschap Rivierenland, opgenomen als bijlage 1 bij dit besluit.</text:p>
            <text:p text:style-name="al"> </text:p>
            <text:p text:style-name="al">
            <text:span text:style-name="nadrukvet">Artikel 1. Inwerkingtreding</text:span>
          </text:p>
            <text:p text:style-name="al"> </text:p>
            <text:p text:style-name="al">De Gedragscode met betrekking tot privacy en persoonsgegevens bestuur Waterschap Rivierenland treedt in werking met ingang van de eerste dag na bekendmaking in het Waterschapsblad<text:span text:style-name="nadrukvet">.</text:span></text:p>
            <text:p text:style-name="al"> </text:p>
            <text:p text:style-name="al">
            <text:span text:style-name="nadrukvet">Artikel 2. Citeertitel  </text:span>
          </text:p>
            <text:p text:style-name="al"> </text:p>
            <text:p text:style-name="al">Deze gedragscode wordt aangehaald als “Gedragscode met betrekking tot privacy en persoonsgegevens bestuur Waterschap Rivierenland”.</text:p>
            <text:p text:style-name="al"> </text:p>
            <text:p text:style-name="al">Aldus vastgesteld in de vergadering van het Algemeen Bestuur van Waterschap Rivierenland van 30 november 2018 te Tiel.</text:p>
            <text:p text:style-name="al">  </text:p>
            <text:p text:style-name="al">de secretaris-directeur, ir. Z.C. Vonk</text:p>
            <text:p text:style-name="al">de wnd. dijkgraaf, M.H.M. Gremm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098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9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9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ragscode met betrekking tot privacy en persoonsgegevens bestuur Waterschap Rivieren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12098</meta:user-defined>
    <meta:user-defined meta:name="OVERHEIDop.WsbID/DC.identifier">wsb-2018-12098</meta:user-defined>
    <meta:user-defined meta:name="OVERHEID.TaxonomieBeleidsagenda/OVERHEID.category">Bestuur | Organisatie en beleid</meta:user-defined>
    <meta:user-defined meta:name="OVERHEID.Waterschap/DC.spatial">Waterschap Rivierenland</meta:user-defined>
    <meta:user-defined meta:name="DC.source">Uitvoeringswet Algemene verordening gegevensbescherming;1.0:c:BWBR0040940&amp;g=2018-05-25</meta:user-defined>
    <meta:user-defined meta:name="OVERHEIDop.referentienummer">2018106598</meta:user-defined>
    <meta:user-defined meta:name="DCTERMS.alternative">Gedragscode met betrekking tot privacy en persoonsgegevens bestuur Waterschap Rivierenland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vierenland</meta:user-defined>
    <dc:language>nl</dc:language>
    <meta:user-defined meta:name="xs:date/OVERHEIDop.startdatum">2019-01-01</meta:user-defined>
    <meta:user-defined meta:name="OVERHEIDgvop.Informatietype/DC.type">Beleidsregels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op.betreftRegeling">CVDR615537_1</meta:user-defined>
    <meta:user-defined meta:name="OVERHEIDop.externeBijlage">Gedragscode|exb-2018-71009</meta:user-defined>
    <meta:user-defined meta:name="OVERHEIDop.versieInformatie"/>
  </office:meta>
</office:document-meta>
</file>