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2349 verleende vergunning voor het maken van een dam met duiker nabij Klaassen en Evendijk 4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2349 verleende vergunning voor het maken van een dam met duiker nabij Klaassen en Evendijk 4 in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97</meta:user-defined>
    <meta:user-defined meta:name="OVERHEIDop.WsbID/DC.identifier">wsb-2018-12097</meta:user-defined>
    <meta:user-defined meta:name="OVERHEID.TaxonomieBeleidsagenda/OVERHEID.category">Ruimte en infrastructuur | Organisatie en beleid</meta:user-defined>
    <meta:user-defined meta:name="DCTERMS.abstract">het maken van een dam met duiker nabij Klaassen en Evendijk 4 in Ber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PN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41.384 521971.302</meta:user-defined>
    <meta:user-defined meta:name="OVERHEIDop.versieInformatie"/>
  </office:meta>
</office:document-meta>
</file>