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82178 verleende vergunning voor Het hebben van onderbemaling in polder Vier Noorder Kog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6-10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090</text:span><text:line-break/><text:date style:data-style-name="dag" text:fixed="true" text:date-value="2018-12-10"/><text:line-break/><text:date style:data-style-name="jaar" text:fixed="true" text:date-value="2018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2090</text:span><text:date style:data-style-name="nicedate" text:fixed="true" text:date-value="2018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2090</text:span><text:date style:data-style-name="nicedate" text:fixed="true" text:date-value="2018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82178 verleende vergunning voor Het hebben van onderbemaling in polder Vier Noorder Kogg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2-10</meta:user-defined>
    <meta:user-defined meta:name="OVERHEIDop.publicationIssue">12090</meta:user-defined>
    <meta:user-defined meta:name="OVERHEIDop.WsbID/DC.identifier">wsb-2018-12090</meta:user-defined>
    <meta:user-defined meta:name="OVERHEID.TaxonomieBeleidsagenda/OVERHEID.category">Ruimte en infrastructuur | Organisatie en beleid</meta:user-defined>
    <meta:user-defined meta:name="DCTERMS.abstract">Het hebben van onderbemaling in polder Vier Noorder Kogg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93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36803 529572</meta:user-defined>
    <meta:user-defined meta:name="OVERHEIDop.versieInformatie"/>
  </office:meta>
</office:document-meta>
</file>