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2169 verleende vergunning voor Het hebben van onderbemaling in polder Vier Noorder Ko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75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7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7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2169 verleende vergunning voor Het hebben van onderbemaling in polder Vier Noorder Kog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12075</meta:user-defined>
    <meta:user-defined meta:name="OVERHEIDop.WsbID/DC.identifier">wsb-2018-12075</meta:user-defined>
    <meta:user-defined meta:name="OVERHEID.TaxonomieBeleidsagenda/OVERHEID.category">Ruimte en infrastructuur | Organisatie en beleid</meta:user-defined>
    <meta:user-defined meta:name="DCTERMS.abstract">Het hebben van onderbemaling in polder Vier Noorder Kog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7PK 11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533 522560</meta:user-defined>
    <meta:user-defined meta:name="OVERHEIDop.versieInformatie"/>
  </office:meta>
</office:document-meta>
</file>