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vervangen van een toogbrug op locatie Korenbrugstraat / Molenstraat in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een toogbrug op de locatie Korenbrugstraat / Molenstraat in ‘s-Hertogenbosch. Het zaaknummer is 0000D20180119124107122.</text:p>
            <text:p text:style-name="common-al"/>
            <text:p text:style-name="tussenkopcur">Inzien</text:p>
            <text:p text:style-name="common-al">U kunt de vergunning gedurende zes weken inzien vanaf 13 februar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vervangen van een toogbrug op locatie Korenbrugstraat / Molenstraat in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07</meta:user-defined>
    <meta:user-defined meta:name="OVERHEIDop.WsbID/DC.identifier">wsb-2018-12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1DM 55</meta:user-defined>
    <meta:user-defined meta:name="OVERHEIDop.woonplaats">'s-Hertogenbosch</meta:user-defined>
    <meta:user-defined meta:name="OVERHEIDop.straatnaam">Vis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8919 411296</meta:user-defined>
    <meta:user-defined meta:name="OVERHEIDop.versieInformatie"/>
  </office:meta>
</office:document-meta>
</file>