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Schokkerjachtdijk 13 (kavel 7 IJB125), 1086 VK Amsterdam - AGV - WN2018-0003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ning, ter hoogte van Schokkerjachtdijk 13 (kavel 7 IJB125) 1086 VK Amsterdam.</text:p>
            <text:p text:style-name="tussenkopcur">Inzien van de stukken</text:p>
            <text:p text:style-name="common-al">Vanaf 13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evrouw F.H. van Dijk, telefoon 06-12055609. Als u daarbij ons zaaknummer WN2018-000352 vermeldt, kunnen wij u sneller helpen.</text:p>
            <text:p text:style-name="common-al"/>
            <text:p text:style-name="last-al">Amsterdam, 13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ter hoogte van Schokkerjachtdijk 13 (kavel 7 IJB125), 1086 VK Amsterdam - AGV - WN2018-0003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06</meta:user-defined>
    <meta:user-defined meta:name="OVERHEIDop.WsbID/DC.identifier">wsb-2018-12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VK 13</meta:user-defined>
    <meta:user-defined meta:name="OVERHEIDop.woonplaats">Amsterdam</meta:user-defined>
    <meta:user-defined meta:name="OVERHEIDop.straatnaam">Schokkerjacht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183</meta:user-defined>
    <meta:user-defined meta:name="OVERHEIDop.externeBijlage">Bijlage 1|exb-2018-8184</meta:user-defined>
    <meta:user-defined meta:name="OVERHEID.EPSG28992/DC.spatial">127749 486128</meta:user-defined>
    <meta:user-defined meta:name="OVERHEIDop.versieInformatie"/>
  </office:meta>
</office:document-meta>
</file>