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 lozen van afvalwater watergang WL032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ext:span>
              <text:span text:style-name="nadrukvet">t </text:span>
            </text:span>
          </text:p>
            <text:p text:style-name="common-al">Het dagelijks bestuur van waterschap Vechtstromen heeft positief besloten op de aanvraag van Maatschap Van Dijk te Linde voor het lozen van verontreinigd hemelwater en waswater afkomstig van een wasplaats voor landbouwmachines aan de Luttergreppel 7 te Linde. Het water wordt via een bezinkput en rietveld geloosd op oppervlaktewater.</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7274.</text:p>
            <text:p text:style-name="common-al"> Beroep</text:p>
            <text:p text:style-name="common-al">Tegen de vergunning staat voor belanghebbenden de mogelijkheid open om binnen 6 weken na bekendmaking van de vergunning aan de vergunninghouder een beroepschrift in te dienen bij de rechtbank Overijssel, Bestuursrecht, Postbus 10076, 8000 GB te Zwolle. De vergunning is aan de vergunninghouder bekendgemaakt op de datum weergegeven onder deze kennisgeving. </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dec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5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5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 lozen van afvalwater watergang WL032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58</meta:user-defined>
    <meta:user-defined meta:name="OVERHEIDop.WsbID/DC.identifier">wsb-2018-120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925PN 3</meta:user-defined>
    <meta:user-defined meta:name="OVERHEIDop.woonplaats">Linde</meta:user-defined>
    <meta:user-defined meta:name="OVERHEIDop.straatnaam">Linder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70889</meta:user-defined>
    <meta:user-defined meta:name="OVERHEID.EPSG28992/DC.spatial">231313 516433</meta:user-defined>
    <meta:user-defined meta:name="OVERHEIDop.versieInformatie"/>
  </office:meta>
</office:document-meta>
</file>