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Hoofdstraat/Lee-oever tussen de Kerklaan en Bleijenbur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DMS 1379717</text:p>
            <text:p text:style-name="common-al">Dijkgraaf en hoogheemraden van Delfland hebben het besluit genomen de legger regionale waterkeringen te wijzigen op de locatie Hoofdstraat/Lee-oever tussen de Kerklaan en Bleijenburg, gemeente Westland (De Lier). Dit als gevolg van de op 11 oktober 2018 verleende watervergunning (2018-018279/D2018-09-000048) aan de gemeente Westland.</text:p>
            <text:p text:style-name="common-al">Het ontwerpbesluit heeft vanaf 19 oktober 2018 gedurende zes weken ter inzage gelegen. Er zijn geen zienswijzen ingediend. Het ontwerpbesluit is ongewijzigd vastgestel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11 december 2018.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5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5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5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Leggerwijziging Hoofdstraat/Lee-oever tussen de Kerklaan en Bleijenburg,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54</meta:user-defined>
    <meta:user-defined meta:name="OVERHEIDop.WsbID/DC.identifier">wsb-2018-12054</meta:user-defined>
    <meta:user-defined meta:name="OVERHEID.TaxonomieBeleidsagenda/OVERHEID.category">Ruimte en infrastructuur | Organisatie en beleid</meta:user-defined>
    <meta:user-defined meta:name="OVERHEID.Waterschap/DC.spatial">Hoogheemraadschap van Delfland</meta:user-defined>
    <meta:user-defined meta:name="OVERHEIDop.referentienummer">1379717</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78</meta:user-defined>
    <meta:user-defined meta:name="OVERHEIDop.woonplaats">De Lier</meta:user-defined>
    <meta:user-defined meta:name="OVERHEIDop.straatnaam">Hoofdstraat</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1379717 Besluit tot partiële leggerwijziging|exb-2018-70865</meta:user-defined>
    <meta:user-defined meta:name="OVERHEIDop.externeBijlage">1379717 Tekening|exb-2018-70866</meta:user-defined>
    <meta:user-defined meta:name="OVERHEIDop.externeBijlage">1379717 Leggerprofiel|exb-2018-70867</meta:user-defined>
    <meta:user-defined meta:name="OVERHEID.EPSG28992/DC.spatial">76934 443557</meta:user-defined>
    <meta:user-defined meta:name="OVERHEIDop.versieInformatie"/>
  </office:meta>
</office:document-meta>
</file>