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ontwerpprojectplan Waterberging en Beekherstel Run Groot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in zijn vergadering van 4 december 2018 het ontwerpprojectplan Waterberging en Beekherstel Run Grootgoor vastgesteld.</text:p>
            <text:p text:style-name="common-al">Dit plan houdt onder meer het volgende in:</text:p>
            <text:p text:style-name="common-al">De aanleg/wijziging van de volgende waterstaatswerken:</text:p>
            <text:p text:style-name="common-al"/>
            <text:list text:style-name="id1-3-2-1-1-7">
              <text:list-item text:style-override="id1-3-2-1-1-7-1">
                <text:number>1.</text:number>
                <text:p text:style-name="al">herprofilering van de watergang;</text:p>
              </text:list-item>
              <text:list-item text:style-override="id1-3-2-1-1-7-2">
                <text:number>2.</text:number>
                <text:p text:style-name="al">de aanleg van een stuw tbv gestuurde waterberging; </text:p>
              </text:list-item>
              <text:list-item text:style-override="id1-3-2-1-1-7-3">
                <text:number>3.</text:number>
                <text:p text:style-name="al">de aanleg van een kade tbv gestuurde waterberging;</text:p>
              </text:list-item>
              <text:list-item text:style-override="id1-3-2-1-1-7-4">
                <text:number>4.</text:number>
                <text:p text:style-name="al">het verwijderen van twee stuwen;</text:p>
              </text:list-item>
              <text:list-item text:style-override="id1-3-2-1-1-7-5">
                <text:number>5.</text:number>
                <text:p text:style-name="al">de aanleg van watergangen, duikers en schotbalkstuwen ter ontwatering van landbouwpercelen;</text:p>
              </text:list-item>
              <text:list-item text:style-override="id1-3-2-1-1-7-6">
                <text:number>6.</text:number>
                <text:p text:style-name="al">aanleg poel</text:p>
              </text:list-item>
            </text:list>
            <text:p text:style-name="common-al"> </text:p>
            <text:p text:style-name="common-al">Met dit ontwerpprojectplan wordt tevens het gewenst grondwater en oppervlaktewater regime (GGOR) binnen het plangebied vastgesteld.</text:p>
            <text:p text:style-name="common-al"> </text:p>
            <text:p text:style-name="common-al">
            <text:span text:style-name="nadrukvet">Inzage ontwerpprojectplan met bijlagen </text:span>
          </text:p>
            <text:p text:style-name="common-al">Het ontwerpprojectplan en de stukken die op dit plan betrekking hebben liggen gedurende 6 weken ter inzage na de dag van deze bekendmaking. Het ontwerpprojectplan en bijlagen zijn digitaal te raadplegen via www.dommel.nl</text:p>
            <text:p text:style-name="common-al"> </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chriftelijk sturen naar:</text:p>
            <text:p text:style-name="common-al"> </text:p>
            <text:p text:style-name="common-al">Waterschap De Dommel,</text:p>
            <text:p text:style-name="common-al">Het dagelijks bestuur,</text:p>
            <text:p text:style-name="common-al">t.a.v. Maurice de Wit </text:p>
            <text:p text:style-name="common-al">ovv zaaknummer Z55619</text:p>
            <text:p text:style-name="common-al">Postbus 10.001</text:p>
            <text:p text:style-name="common-al">5280 DA Boxtel</text:p>
            <text:p text:style-name="common-al">Voor mondelinge zienswijzen kunt u contact opnemen met de hieronder genoemde contactpersoo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projectplan definitief vast. Deze wordt apart bekend gemaakt.</text:p>
            <text:p text:style-name="common-al"> </text:p>
            <text:p text:style-name="common-al">
            <text:span text:style-name="nadrukvet">Contact</text:span>
          </text:p>
            <text:p text:style-name="last-al">Voor vragen over deze bekendmaking kunt u contact opnemen met Maurice de Wit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5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5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5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Waterberging en Beekherstel Run Grootgoo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053</meta:user-defined>
    <meta:user-defined meta:name="OVERHEIDop.WsbID/DC.identifier">wsb-2018-12053</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Projectplan Waterwet de Run Grootgoor|exb-2018-70853</meta:user-defined>
    <meta:user-defined meta:name="OVERHEIDop.externeBijlage">Besluit Projectplan|exb-2018-70854</meta:user-defined>
    <meta:user-defined meta:name="OVERHEIDop.externeBijlage">Bijlage 1a. AB-voorstel droge voeten Boven Dommel|exb-2018-70855</meta:user-defined>
    <meta:user-defined meta:name="OVERHEIDop.externeBijlage">Bijlage 1b. Besluitvorming WB Run|exb-2018-70856</meta:user-defined>
    <meta:user-defined meta:name="OVERHEIDop.externeBijlage">Bijlage 1c. Bestuursvoorstel project waterberging |exb-2018-70857</meta:user-defined>
    <meta:user-defined meta:name="OVERHEIDop.externeBijlage">Bijlage 2 Overzicht|exb-2018-70858</meta:user-defined>
    <meta:user-defined meta:name="OVERHEIDop.externeBijlage">Bijlage 3. Eindrapportage hydrologie|exb-2018-70859</meta:user-defined>
    <meta:user-defined meta:name="OVERHEIDop.externeBijlage">Bijlage 4. Monitoringsplan De Run|exb-2018-70860</meta:user-defined>
    <meta:user-defined meta:name="OVERHEIDop.externeBijlage">Bijlage 5. Quickscan hydro aanpassing|exb-2018-70861</meta:user-defined>
    <meta:user-defined meta:name="OVERHEIDop.versieInformatie"/>
  </office:meta>
</office:document-meta>
</file>