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istgeldweg 3 te Lage Zwaluw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8UTP03443 ingevolge de Keur waterschap Brabantse Delta 2015 bekend gemaakt op 5 december 2018 voor het aanleggen van een gescheiden riolering en aanleggen van een wegverharding binnen de zonering van waterkering bij ons waterschap bekend als Dijkvak Haven Lage Zwaluwe, P24-3 (leggercode DWK00234) ter hoogte van Kwistgeldweg 3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5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istgeldweg 3 te Lage Zwaluwe in de gemeente Drimm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52</meta:user-defined>
    <meta:user-defined meta:name="OVERHEIDop.WsbID/DC.identifier">wsb-2018-12052</meta:user-defined>
    <meta:user-defined meta:name="OVERHEID.TaxonomieBeleidsagenda/OVERHEID.category">Ruimte en infrastructuur | Organisatie en beleid</meta:user-defined>
    <meta:user-defined meta:name="OVERHEIDop.referentienummer">WBD18-0689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ED 61</meta:user-defined>
    <meta:user-defined meta:name="OVERHEIDop.woonplaats">Lage Zwaluwe</meta:user-defined>
    <meta:user-defined meta:name="OVERHEIDop.straatnaam">Ameroev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443|exb-2018-70835</meta:user-defined>
    <meta:user-defined meta:name="OVERHEID.EPSG28992/DC.spatial">107167 414270</meta:user-defined>
    <meta:user-defined meta:name="OVERHEIDop.versieInformatie"/>
  </office:meta>
</office:document-meta>
</file>