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infiltratievergun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1 november heeft het dagelijks bestuur een verzoek om een m.e.r.-beoordeling ontvangen van melkveebedrijf Martens aan de Hondsbosserdijk 10 te Luyksgestel, in verband met het infiltreren van hemelwater in de bodem. Ter onderbouwing is door de aanvrager bij het verzoek een mer-beoordeling bijgesloten met een beschouwing van de mogelijke milieueffecten.</text:p>
            <text:p text:style-name="common-al">Voor de hemelwaterinfiltratie dient een watervergunning te worden aangevraagd op grond van de Keur van het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4 december 2018 besloten dat Martens-Rijkers vof Hondsbosserdijk 10 5575XE te Luyksgestel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Cees Marijnissen, telefoonnummer (0411) 6186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5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waterschap De Dommel inzake infiltratievergunn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51</meta:user-defined>
    <meta:user-defined meta:name="OVERHEIDop.WsbID/DC.identifier">wsb-2018-12051</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m.e.r. Martens|exb-2018-70831</meta:user-defined>
    <meta:user-defined meta:name="OVERHEIDop.versieInformatie"/>
  </office:meta>
</office:document-meta>
</file>