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an de uitvoering van de PAS maatregelen i.v.m. de bescherming van natuurwaarden voor het Staalbergven te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2 november 2018 heeft het dagelijks bestuur een verzoek om een mer-beoordeling ontvangen van Natuurmonumenten te ‘s-Graveland, in verband met het onttrekken van grondwater voor de PAS maatregelen bij het Staalbergven te Oisterwijk. Ter onderbouwing is door de aanvrager bij het verzoek een mer-beoordeling bijgesloten met een beschouwing van de mogelijke milieueffecten.</text:p>
            <text:p text:style-name="common-al">Voor de hemelwaterinfiltratie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4 december 2018 besloten dat Natuurmonumenten Noordereinde 60  1243ZS te ‘s-Graveland,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Cees Marijnissen,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4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waterschap De Dommel inzake een grondwateronttrekking van de uitvoering van de PAS maatregelen i.v.m. de bescherming van natuurwaarden voor het Staalbergven te Oister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49</meta:user-defined>
    <meta:user-defined meta:name="OVERHEIDop.WsbID/DC.identifier">wsb-2018-12049</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m.e.r. Natuurmonumenten|exb-2018-70828</meta:user-defined>
    <meta:user-defined meta:name="OVERHEIDop.versieInformatie"/>
  </office:meta>
</office:document-meta>
</file>