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lvenhoutselaan 123 BIS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447 ingevolge de Keur waterschap Brabantse Delta 2015 bekend gemaakt op 5 december 2018 voor het aanbrengen van een hekwerk (waaier) haaks op a-water Bavelsche Leij (in beschermingszone/ boven talud) en aanbrengen van een hekwerk over een duiker in een b-water ter hoogte van Ulvenhoutselaan 123 BIS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4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lvenhoutselaan 123 BIS in de gemeen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47</meta:user-defined>
    <meta:user-defined meta:name="OVERHEIDop.WsbID/DC.identifier">wsb-2018-12047</meta:user-defined>
    <meta:user-defined meta:name="OVERHEID.TaxonomieBeleidsagenda/OVERHEID.category">Ruimte en infrastructuur | Organisatie en beleid</meta:user-defined>
    <meta:user-defined meta:name="OVERHEIDop.referentienummer">WBD18-074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4ME 111</meta:user-defined>
    <meta:user-defined meta:name="OVERHEIDop.woonplaats">Breda</meta:user-defined>
    <meta:user-defined meta:name="OVERHEIDop.straatnaam">Ulvenhoutselaan</meta:user-defined>
    <meta:user-defined meta:name="OVERHEID.PostcodeHuisnummer/OVERHEIDop.postcodeHuisnummer">4834ME 123 b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447|exb-2018-70816</meta:user-defined>
    <meta:user-defined meta:name="OVERHEID.EPSG28992/DC.spatial">113871 396880</meta:user-defined>
    <meta:user-defined meta:name="OVERHEID.EPSG28992/DC.spatial">113887 396785</meta:user-defined>
    <meta:user-defined meta:name="OVERHEIDop.versieInformatie"/>
  </office:meta>
</office:document-meta>
</file>