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akswold 24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in een oppervlaktewaterlichaam nabij Haakswold 24 in Meppel.(<text:span text:style-name="nadrukcur">dossiernummer Z/18/022799; verzenddatum 6 dec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4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aakswold 24 in Mepp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46</meta:user-defined>
    <meta:user-defined meta:name="OVERHEIDop.WsbID/DC.identifier">wsb-2018-120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3KS 24</meta:user-defined>
    <meta:user-defined meta:name="OVERHEIDop.woonplaats">Meppel</meta:user-defined>
    <meta:user-defined meta:name="OVERHEIDop.straatnaam">Haakswol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885 525033</meta:user-defined>
    <meta:user-defined meta:name="OVERHEIDop.versieInformatie"/>
  </office:meta>
</office:document-meta>
</file>