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einose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tijdelijke dam met duikers in de Zalnese Wetering nabij de Heinoseweg in Zwolle.(<text:span text:style-name="nadrukcur">dossiernummer Z/18/023229; verzenddatum 5 dec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4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4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4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einoseweg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44</meta:user-defined>
    <meta:user-defined meta:name="OVERHEIDop.WsbID/DC.identifier">wsb-2018-120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6</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652 500361</meta:user-defined>
    <meta:user-defined meta:name="OVERHEIDop.versieInformatie"/>
  </office:meta>
</office:document-meta>
</file>