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ndjeswaardweg 2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waterleiding nabij de Mandjeswaardweg 28 in Kampen, kruisend in de overige waterkering 1021. (<text:span text:style-name="nadrukcur">dossiernummer Z/18/023410; verzenddatum 5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ndjeswaardweg 28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3</meta:user-defined>
    <meta:user-defined meta:name="OVERHEIDop.WsbID/DC.identifier">wsb-2018-120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W 28</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603 514776</meta:user-defined>
    <meta:user-defined meta:name="OVERHEIDop.versieInformatie"/>
  </office:meta>
</office:document-meta>
</file>