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1774 verleende vergunning voor het leggen van een kabels op div locaties waarbij de kering wordt gekruist door middel van een gestuurde boring bij T Wuiver in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4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4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4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1774 verleende vergunning voor het leggen van een kabels op div locaties waarbij de kering wordt gekruist door middel van een gestuurde boring bij T Wuiver in Ou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41</meta:user-defined>
    <meta:user-defined meta:name="OVERHEIDop.WsbID/DC.identifier">wsb-2018-12041</meta:user-defined>
    <meta:user-defined meta:name="OVERHEID.TaxonomieBeleidsagenda/OVERHEID.category">Ruimte en infrastructuur | Organisatie en beleid</meta:user-defined>
    <meta:user-defined meta:name="DCTERMS.abstract">het leggen van een kabels op div locaties waarbij de kering wordt gekruist door middel van een gestuurde boring bij T Wuiver in Ou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1BX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968.56 515566.897</meta:user-defined>
    <meta:user-defined meta:name="OVERHEIDop.versieInformatie"/>
  </office:meta>
</office:document-meta>
</file>