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oordsingel 11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122) Het onttrekken van grondwater bij het aanleggen van stadsverwarmingsleidingen ter plaatse van Noordsingel 115 in Rotterdam. In de periode tussen 7 januari en 22 februari 2019 wordt er grondwater onttrokken met een debiet van maximaal 3 m3/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oordsingel 11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040</meta:user-defined>
    <meta:user-defined meta:name="OVERHEIDop.WsbID/DC.identifier">wsb-2018-120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5EM 115 k003</meta:user-defined>
    <meta:user-defined meta:name="OVERHEIDop.woonplaats">Rotterdam</meta:user-defined>
    <meta:user-defined meta:name="OVERHEIDop.straatnaam">Noord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84 438516</meta:user-defined>
    <meta:user-defined meta:name="OVERHEIDop.versieInformatie"/>
  </office:meta>
</office:document-meta>
</file>