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2018-015417) Het onttrekken en lozen van grondwater bij het lokaliseren van een gasleiding ter plaatse van de Rottekade in Rotterdam. Vanaf 17 december 2018 wordt er gedurende enkele dagen grondwater onttrokken en geloosd met een debiet van maximaal 5 m3/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3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Rottekade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39</meta:user-defined>
    <meta:user-defined meta:name="OVERHEIDop.WsbID/DC.identifier">wsb-2018-120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AC 115</meta:user-defined>
    <meta:user-defined meta:name="OVERHEIDop.woonplaats">Rotterdam</meta:user-defined>
    <meta:user-defined meta:name="OVERHEIDop.straatnaam">Bergse Rechter Rottekad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35 440029</meta:user-defined>
    <meta:user-defined meta:name="OVERHEIDop.versieInformatie"/>
  </office:meta>
</office:document-meta>
</file>