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vlonder, Vecht 134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15084, 5 december 2018) Het aanleggen van een vlonder in de zonering van een boezemwaterkering ter plaatse van Vecht 134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vlonder, Vecht 134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12038</meta:user-defined>
    <meta:user-defined meta:name="OVERHEIDop.WsbID/DC.identifier">wsb-2018-120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ES 134</meta:user-defined>
    <meta:user-defined meta:name="OVERHEIDop.woonplaats">Nieuwerkerk aan den IJssel</meta:user-defined>
    <meta:user-defined meta:name="OVERHEIDop.straatnaam">Ve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47 441363</meta:user-defined>
    <meta:user-defined meta:name="OVERHEIDop.versieInformatie"/>
  </office:meta>
</office:document-meta>
</file>