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kabels, Kerkhofpad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652, 5 december 2018) Het aanleggen van telecomkabels bovenlangs duikerconstructies van diverse watergangen ter plaatse van het Kerkhofpad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3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3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3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telecomkabels, Kerkhofpad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12037</meta:user-defined>
    <meta:user-defined meta:name="OVERHEIDop.WsbID/DC.identifier">wsb-2018-120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B</meta:user-defined>
    <meta:user-defined meta:name="OVERHEIDop.woonplaats">Nieuwerkerk aan den IJssel</meta:user-defined>
    <meta:user-defined meta:name="OVERHEIDop.straatnaam">Kerkhof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380 441499</meta:user-defined>
    <meta:user-defined meta:name="OVERHEIDop.versieInformatie"/>
  </office:meta>
</office:document-meta>
</file>