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drijventerrein Hessenpoo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diverse watergangen op het bedrijventerrein Hessenpoort in Zwolle. (<text:span text:style-name="nadrukcur">dossiernummer Z/18/023275; verzenddatum 5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3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drijventerrein Hessenpoor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36</meta:user-defined>
    <meta:user-defined meta:name="OVERHEIDop.WsbID/DC.identifier">wsb-2018-120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meta:user-defined>
    <meta:user-defined meta:name="OVERHEIDop.woonplaats">Zwolle</meta:user-defined>
    <meta:user-defined meta:name="OVERHEIDop.straatnaam">Oldenbur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79 506433</meta:user-defined>
    <meta:user-defined meta:name="OVERHEIDop.versieInformatie"/>
  </office:meta>
</office:document-meta>
</file>