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registratie aanduiding Waterschap Drents Overijsselse 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het algemeen bestuur van Waterschap Drents Overijsselse Delta maakt bekend dat het centraal stembureau op 5 december 2018 het volgende besluit heeft genomen aangaande een verzoek tot registratie van een aanduiding als bedoeld in artikel G 2a van de Kieswet: </text:p>
            <text:list text:style-name="id1-3-2-1-1-2">
              <text:list-item text:style-override="id1-3-2-1-1-2-1">
                <text:number>1.</text:number>
                <text:p text:style-name="al">in te stemmen met het verzoek van Gemeentebelang tot registreren van de aanduiding ‘Gemeentebelangen Drenthe ~ Overijssel’.</text:p>
              </text:list-item>
            </text:list>
            <text:p text:style-name="common-al">Belanghebbenden kunnen tot zes dagen na dagtekening van deze bekendmaking tegen deze beslissing beroep instellen bij de afdeling Bestuursrechtspraak van de Raad van State, Postbus 20019, 2500 AE ’s-Gravenhage.</text:p>
            <text:p text:style-name="common-al"/>
            <text:p text:style-name="common-al">De voorzitter van het centraal stembureau,</text:p>
            <text:p text:style-name="common-al">Ir. H.H.G. Dij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wolle,</text:span>
            <text:span text:style-name="datum">7 december 2018</text:span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203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3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3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registratie aanduiding Waterschap Drents Overijsselse Delt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12033</meta:user-defined>
    <meta:user-defined meta:name="OVERHEIDop.WsbID/DC.identifier">wsb-2018-12033</meta:user-defined>
    <meta:user-defined meta:name="OVERHEID.TaxonomieBeleidsagenda/OVERHEID.category">Bestuur | Organisatie en beleid</meta:user-defined>
    <meta:user-defined meta:name="OVERHEID.Waterschap/DC.spatial">Waterschap Drents Overijsselse Delt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rents Overijsselse Delta</meta:user-defined>
    <meta:user-defined meta:name="OVERHEIDgvop.Informatietype/DC.type">Overige overheidsinformatie</meta:user-defined>
    <meta:user-defined meta:name="OVERHEID.Waterschap/OVERHEID.authority">Waterschap Drents Overijsselse Delta</meta:user-defined>
    <meta:user-defined meta:name="OVERHEID.Waterschap/DCTERMS.publisher">Waterschap Drents Overijsselse Delta</meta:user-defined>
    <meta:user-defined meta:name="OVERHEIDop.versieInformatie"/>
  </office:meta>
</office:document-meta>
</file>