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tra vergadering Algemeen Bestuur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text:p>
            <text:p text:style-name="al"/>
            <text:p text:style-name="al">De eerstvolgende vergadering van het AB is een extra vergadering die gehouden zal worden op vrijdag 14 december 2018.</text:p>
            <text:p text:style-name="al">U bent van harte uitgenodigd de vergadering bij te wonen. </text:p>
            <text:p text:style-name="al"/>
            <text:p text:style-name="al">Algemeen Bestuur, vrijdag 14 december 2018, aanvang 16.00 uur, kantoor waterschap, De Blomboogerd 1, 4003 BX Tiel. </text:p>
            <text:p text:style-name="al"/>
            <text:p text:style-name="al">Op de agenda staat:</text:p>
            <text:p text:style-name="al"> </text:p>
            <text:list text:style-name="id1-3-2-1-1-10">
              <text:list-item text:style-override="id1-3-2-1-1-10-1">
                <text:number>1.</text:number>
                <text:p text:style-name="al"> Voordracht van de vertrouwenscommissie voor de benoeming van een nieuwe dijkgraaf.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3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ra vergadering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32</meta:user-defined>
    <meta:user-defined meta:name="OVERHEIDop.WsbID/DC.identifier">wsb-2018-12032</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