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het drooghouden van de bouwput in verband met funderingsherstelwerkzaamheden, ter hoogte van Recht Boomssloot 53, 1011 CV Amsterdam - AGV - WN2018-008830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het drooghouden van de bouwput in verband met funderingsherstelwerkzaamheden, ter hoogte van Recht Boomssloot 53, 1011 CV Amsterdam. Het zaaknummer is WN2018-008830 Het maatwerkbesluit is genomen voor de periode die staat vermeld in de ingediende grondwatermelding.</text:p>
            <text:p text:style-name="tussenkopcur">Inzien van de stukken</text:p>
            <text:p text:style-name="common-al">Vanaf 10 dec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8830 vermeldt, kunnen wij u sneller helpen.</text:p>
            <text:p text:style-name="last-al">Amsterdam, 10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2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2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2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het drooghouden van de bouwput in verband met funderingsherstelwerkzaamheden, ter hoogte van Recht Boomssloot 53, 1011 CV Amsterdam - AGV - WN2018-00883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29</meta:user-defined>
    <meta:user-defined meta:name="OVERHEIDop.WsbID/DC.identifier">wsb-2018-120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1</meta:user-defined>
    <meta:user-defined meta:name="OVERHEIDop.woonplaats">Amsterdam</meta:user-defined>
    <meta:user-defined meta:name="OVERHEIDop.straatnaam">Geurt Brinkgrevebru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70344</meta:user-defined>
    <meta:user-defined meta:name="OVERHEIDop.externeBijlage">bijlage 1|exb-2018-70345</meta:user-defined>
    <meta:user-defined meta:name="OVERHEID.EPSG28992/DC.spatial">122026 487284</meta:user-defined>
    <meta:user-defined meta:name="OVERHEIDop.versieInformatie"/>
  </office:meta>
</office:document-meta>
</file>