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Capelsedreef 20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013060 ingevolge de Keur waterschap Brabantse Delta 2015 bekend gemaakt op 5 december 2018 voor het hebben en onderhouden van een tuin (hieronder wordt verstaan: beplanting/bomen) tot aan de insteek van een a-water met bouwwerk (garage) in de beschermingszone van het a-water ter hoogte van Capelsedreef 20 te Sprang-Capelle in de gemeen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2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Capelsedreef 20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26</meta:user-defined>
    <meta:user-defined meta:name="OVERHEIDop.WsbID/DC.identifier">wsb-2018-120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RS</meta:user-defined>
    <meta:user-defined meta:name="OVERHEIDop.woonplaats">Sprang-Capelle</meta:user-defined>
    <meta:user-defined meta:name="OVERHEIDop.straatnaam">Capelse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060|exb-2018-70333</meta:user-defined>
    <meta:user-defined meta:name="OVERHEID.EPSG28992/DC.spatial">127358 407591</meta:user-defined>
    <meta:user-defined meta:name="OVERHEIDop.versieInformatie"/>
  </office:meta>
</office:document-meta>
</file>