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41359 verleende vergunning voor het maken van een dam met duiker en het verbreden van een waterloop bij Noorderuitweg 29 in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24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024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024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41359 verleende vergunning voor het maken van een dam met duiker en het verbreden van een waterloop bij Noorderuitweg 29 in Wijdene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12024</meta:user-defined>
    <meta:user-defined meta:name="OVERHEIDop.WsbID/DC.identifier">wsb-2018-12024</meta:user-defined>
    <meta:user-defined meta:name="OVERHEID.TaxonomieBeleidsagenda/OVERHEID.category">Ruimte en infrastructuur | Organisatie en beleid</meta:user-defined>
    <meta:user-defined meta:name="DCTERMS.abstract">het maken van een dam met duiker en het verbreden van een waterloop bij Noorderuitweg 29 in Wijdenes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8EE 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0367.009 517740.855</meta:user-defined>
    <meta:user-defined meta:name="OVERHEIDop.versieInformatie"/>
  </office:meta>
</office:document-meta>
</file>