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1343 verleende vergunning voor het in open ontgraving oplossen van een (kathodische) storing nabij de regionale warerkering op het perceel gelegen aan Kanaaldijk 5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2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2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1343 verleende vergunning voor het in open ontgraving oplossen van een (kathodische) storing nabij de regionale warerkering op het perceel gelegen aan Kanaaldijk 51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12023</meta:user-defined>
    <meta:user-defined meta:name="OVERHEIDop.WsbID/DC.identifier">wsb-2018-12023</meta:user-defined>
    <meta:user-defined meta:name="OVERHEID.TaxonomieBeleidsagenda/OVERHEID.category">Ruimte en infrastructuur | Organisatie en beleid</meta:user-defined>
    <meta:user-defined meta:name="DCTERMS.abstract">het in open ontgraving oplossen van een (kathodische) storing nabij de regionale warerkering op het perceel gelegen aan Kanaaldijk 51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G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71.322 502799.263</meta:user-defined>
    <meta:user-defined meta:name="OVERHEIDop.versieInformatie"/>
  </office:meta>
</office:document-meta>
</file>