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2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223 ingevolge de Keur waterschap Brabantse Delta 2015 bekend gemaakt op 30 november 2018 voor het hebben en onderhouden van een tuin (hieronder wordt verstaan: beplanting/bomen) tot aan de insteek van een a-water zonder bouwwerken ter hoogte van Koolmees 2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2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2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2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2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7</meta:user-defined>
    <meta:user-defined meta:name="OVERHEIDop.publicationIssue">12021</meta:user-defined>
    <meta:user-defined meta:name="OVERHEIDop.WsbID/DC.identifier">wsb-2018-120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27</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223|exb-2018-70313</meta:user-defined>
    <meta:user-defined meta:name="OVERHEID.EPSG28992/DC.spatial">109577 403426</meta:user-defined>
    <meta:user-defined meta:name="OVERHEIDop.versieInformatie"/>
  </office:meta>
</office:document-meta>
</file>