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anwege open bouwputbemaling ten behoeve van funderingsherstel, ter hoogte van Kanaalstraat 160, 1054 XP Amsterdam - AGV - WN2018-00878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anwege open bouwputbemaling ten behoeve van funderingsherstel, ter hoogte van Kanaalstraat 160, 1054 XP Amsterdam. Het zaaknummer is WN2018-008786 Het maatwerkbesluit is genomen voor de periode die staat vermeld in de ingediende grondwatermelding.</text:p>
            <text:p text:style-name="tussenkopcur">Inzien van de stukken</text:p>
            <text:p text:style-name="common-al">Vanaf 10 dec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786 vermeldt, kunnen wij u sneller helpen.</text:p>
            <text:p text:style-name="last-al">Amsterdam, 10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2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anwege open bouwputbemaling ten behoeve van funderingsherstel, ter hoogte van Kanaalstraat 160, 1054 XP Amsterdam - AGV - WN2018-0087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20</meta:user-defined>
    <meta:user-defined meta:name="OVERHEIDop.WsbID/DC.identifier">wsb-2018-120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4XP 158 3</meta:user-defined>
    <meta:user-defined meta:name="OVERHEIDop.woonplaats">Amsterdam</meta:user-defined>
    <meta:user-defined meta:name="OVERHEIDop.straatnaam">Kanaa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0308</meta:user-defined>
    <meta:user-defined meta:name="OVERHEIDop.externeBijlage">bijlage 1|exb-2018-70309</meta:user-defined>
    <meta:user-defined meta:name="OVERHEIDop.externeBijlage">bijlage 2|exb-2018-70310</meta:user-defined>
    <meta:user-defined meta:name="OVERHEID.EPSG28992/DC.spatial">119061 486065</meta:user-defined>
    <meta:user-defined meta:name="OVERHEIDop.versieInformatie"/>
  </office:meta>
</office:document-meta>
</file>